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Ursula Baum</text:p>
      <text:p text:style-name="CVMuted">baum@energie-durch-entwicklung.com | +49 1515 9047607 | https://vutuv.de/ursula_baum</text:p>
      <text:p text:style-name="CVMuted">Hufeisen 13, 41352 Korschenbroich, Germany</text:p>
      <text:p text:style-name="CVMuted">Date of birth: 01.01.1967 | Gender: Female</text:p>
      <text:h text:style-name="CVHeading" text:outline-level="1">Tags</text:h>
      <text:p>kommunikation | unternehmenskultur | arbeitskultur | chance management | führungskultur</text:p>
      <text:h text:style-name="CVHeading" text:outline-level="1">Links</text:h>
      <text:p>Experten für zukunftsfähige Arbeite-, Führung- und Unternehmenskultur: http://www.energie-durch-entwicklung.com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