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sman sani ali</text:p>
      <text:p text:style-name="CVMuted">usmansaniali27@gmail.com | https://vutuv.de/usman_sani_ali</text:p>
      <text:p text:style-name="CVMuted">Gender: Male</text:p>
      <text:h text:style-name="CVHeading" text:outline-level="1">Tags</text:h>
      <text:p>tag-7244 | computer networks</text:p>
      <text:h text:style-name="CVHeading" text:outline-level="1">Profiles</text:h>
      <text:p>Facebook: http://facebook.com/0808360104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