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te Delsing</text:p>
      <text:p text:style-name="CVHeadline">Suche alte und neue Kontakte, Synergien und Kooperationen</text:p>
      <text:p text:style-name="CVMuted">ute.delsing@web.de | https://vutuv.de/ute_delsing</text:p>
      <text:p text:style-name="CVMuted">Gender: Female</text:p>
      <text:h text:style-name="CVHeading" text:outline-level="1">Tags</text:h>
      <text:p>60er Jahrem Gesundheit | Country Musik | Garten | gesunder Lifestyle | Kontakte | Natur | Naturheilkunde | NEM</text:p>
      <text:h text:style-name="CVHeading" text:outline-level="1">Links</text:h>
      <text:p>2tes finanzielles Standbein für Frauen: http://udelsing.de</text:p>
      <text:h text:style-name="CVHeading" text:outline-level="1">Profiles</text:h>
      <text:p>Facebook: http://facebook.com/ute.dels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