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Falz</text:p>
      <text:p text:style-name="CVMuted">uwe.falz@mac.com | https://vutuv.de/uwe_falz</text:p>
      <text:p text:style-name="CVMuted">Gender: Male</text:p>
      <text:h text:style-name="CVHeading" text:outline-level="1">Tags</text:h>
      <text:p>civil construction supervision | railway survey</text:p>
      <text:h text:style-name="CVHeading" text:outline-level="1">Profiles</text:h>
      <text:p>Facebook: http://facebook.com/uwe.fal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