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Uwe Gerstenberg</text:p>
      <text:p text:style-name="CVMuted">+49 201 2790432 | https://vutuv.de/uwe_gerstenberg</text:p>
      <text:p text:style-name="CVMuted">Huyssenallee 99-103, 45128 Essen, Germany</text:p>
      <text:p text:style-name="CVMuted">Gender: Male</text:p>
      <text:h text:style-name="CVHeading" text:outline-level="1">Professional Experience</text:h>
      <text:p><text:span text:style-name="CVBold">Geschäftsführer, consulting plus Beratung GmbH</text:span></text:p>
      <text:p text:style-name="CVMuted">1997 - Present</text:p>
      <text:h text:style-name="CVHeading" text:outline-level="1">Tags</text:h>
      <text:p>Sicherheitsberater | Sicherheitsexperte</text:p>
      <text:h text:style-name="CVHeading" text:outline-level="1">Links</text:h>
      <text:p>Homepage: https://sicherheitsexperte.eu</text:p>
      <text:h text:style-name="CVHeading" text:outline-level="1">Profiles</text:h>
      <text:p>XING: https://www.xing.com/profile/Uwe_Gerstenberg2</text:p>
      <text:p>LinkedIn: https://www.linkedin.com/in/uwe-gerstenberg-74aba9108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