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Girlich</text:p>
      <text:p text:style-name="CVMuted">https://vutuv.de/uwe_girlich</text:p>
      <text:p text:style-name="CVMuted">Date of birth: 01.04.1970 | Gender: Male</text:p>
      <text:h text:style-name="CVHeading" text:outline-level="1">Professional Experience</text:h>
      <text:p><text:span text:style-name="CVBold">Head of Center of Competence Core Services, ipoque GmbH - a Rohde &amp; Schwarz Company</text:span></text:p>
      <text:p text:style-name="CVMuted">4/2018 - Present</text:p>
      <text:p><text:span text:style-name="CVBold">Head of Center of Competence Core Services, R&amp;S Cybersecurity ipoque GmbH</text:span></text:p>
      <text:p text:style-name="CVMuted">1/2018 - 3/2018</text:p>
      <text:p><text:span text:style-name="CVBold">Head of Center of Competence Core Services, R&amp;S Cybersecurity gateprotect GmbH</text:span></text:p>
      <text:p text:style-name="CVMuted">6/2016 - 12/2017</text:p>
      <text:p><text:span text:style-name="CVBold">Team Lead Core Development, gateprotect GmbH</text:span></text:p>
      <text:p text:style-name="CVMuted">5/2015 - 6/2016</text:p>
      <text:p><text:span text:style-name="CVBold">Team Lead Core Development, gateprotect Leipzig GmbH</text:span></text:p>
      <text:p text:style-name="CVMuted">9/2014 - 4/2015</text:p>
      <text:p><text:span text:style-name="CVBold">Team Lead Core Development, Adyton Systems GmbH</text:span></text:p>
      <text:p text:style-name="CVMuted">1/2014 - 8/2014</text:p>
      <text:p><text:span text:style-name="CVBold">Team Lead Core Development, Adyton Systems AG</text:span></text:p>
      <text:p text:style-name="CVMuted">1/2013 - 12/2013</text:p>
      <text:p><text:span text:style-name="CVBold">Softwareentwickler, Adyton Systems AG</text:span></text:p>
      <text:p text:style-name="CVMuted">8/2012 - 12/2012</text:p>
      <text:p><text:span text:style-name="CVBold">Softwareentwickler, Philosys Software GmbH</text:span></text:p>
      <text:p text:style-name="CVMuted">1/1998 - 7/2012</text:p>
      <text:h text:style-name="CVHeading" text:outline-level="1">Tags</text:h>
      <text:p>firewalls | high availability | linux | kernel programming | network security | perl | scrum | troubleshooting | unix | virtualis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