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Uwe Kirsch-Becker</text:p>
      <text:p text:style-name="CVMuted">+496512015443 | https://vutuv.de/uwe_kirsch_beck</text:p>
      <text:h text:style-name="CVHeading" text:outline-level="1">Professional Experience</text:h>
      <text:p><text:span text:style-name="CVBold">IT-Architekt, Technischer Redakteur, Fiducia &amp; GAD IT AG</text:span></text:p>
      <text:p text:style-name="CVMuted">10/2014 - Present</text:p>
      <text:p>Incident-Management in der Softwareentwicklung, Analyse, Last Level Support, Technische Dokumentation. - Projekt 2 Q1/2015: bank21: Architekturanalyse und Nachdokumentation von Prozessen im Bereich "Produktverkauf im  Internet"  Dokumentationsstruktur auf</text:p>
      <text:p><text:span text:style-name="CVBold">Master of Sience in Managment, Fernuniversität in Hagen</text:span></text:p>
      <text:p text:style-name="CVMuted">10/2009 - 8/2015</text:p>
      <text:p>Master of Sience in Managment</text:p>
      <text:p><text:span text:style-name="CVBold">Bauleitung, Projektplaner, Eigenes Projekt</text:span></text:p>
      <text:p text:style-name="CVMuted">2/2012 - 10/2014</text:p>
      <text:p>Innovatives Solarhaus aus Standardkomponenten</text:p>
      <text:p><text:span text:style-name="CVBold">IT-Architekt, IT-Analyst, Technischer Redakteur, FujiFilm Recording Media</text:span></text:p>
      <text:p text:style-name="CVMuted">10/2012 - 1/2013</text:p>
      <text:p>Unified Archive Solution d:ternity Notfallkonzept, Notfallplan Betriebskonzept, Betriebshandbuch</text:p>
      <text:p><text:span text:style-name="CVBold">Process Analyst, Technischer Redakteur, GAD eG</text:span></text:p>
      <text:p text:style-name="CVMuted">4/2011 - 11/2011</text:p>
      <text:p> Analyst / Process Dokumentation MaRisk / §25 KWG</text:p>
      <text:p><text:span text:style-name="CVBold">Systemtester, Technischer Redakteur, IBM NGN Competence Center Frankfurt</text:span></text:p>
      <text:p text:style-name="CVMuted">10/2007 - 12/2009</text:p>
      <text:p>Systemtest / Technische Redaktion der Handbücher der Hochverfügbaren NGN Anwendung Erstellung von Handbüchern für verschiedene  Anwendungszwecke  - Hardware,  - Betrieb,  - Installation,  - Migration im Hochverfügbarkeitsbetrieb,  - Debugging, - Demonstra</text:p>
      <text:h text:style-name="CVHeading" text:outline-level="1">Tags</text:h>
      <text:p>it-architektur | it-projektmanagment | solarthermiesysteme heizung | ta uvr 1611 | technische dokumentation | technische redaktion | xml-docboo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