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Prof. Uwe Knecht</text:p>
      <text:p text:style-name="CVMuted">https://vutuv.de/uwe_knecht</text:p>
      <text:p text:style-name="CVMuted">Date of birth: 07.03.1975 | Gender: Male</text:p>
      <text:h text:style-name="CVHeading" text:outline-level="1">Professional Experience</text:h>
      <text:p><text:span text:style-name="CVBold">Leitender Arzt, Klinikum mitten in der Isar</text:span></text:p>
      <text:p text:style-name="CVMuted">2010 - Present</text:p>
      <text:p>Leiten der Chirurgie für Lunge, Leber Gallenblase, Speiseröhre, Magen und Darm.</text:p>
      <text:h text:style-name="CVHeading" text:outline-level="1">Tags</text:h>
      <text:p>marketing | hr | viszeralchirurgie | pfle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