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Uwe Repp</text:p>
      <text:p text:style-name="CVHeadline">"Your future is created by what you do today, not tomorrow!"</text:p>
      <text:p text:style-name="CVMuted">https://vutuv.de/uwe_repp</text:p>
      <text:p text:style-name="CVMuted">Date of birth: 18.02.1980 | Gender: Male</text:p>
      <text:h text:style-name="CVHeading" text:outline-level="1">Professional Experience</text:h>
      <text:p><text:span text:style-name="CVBold">IT Business Analyst, Post CH AG</text:span></text:p>
      <text:p text:style-name="CVMuted">11/2015 - Present</text:p>
      <text:p><text:span text:style-name="CVBold">IT Verantwortlicher, Ev. -ref. Gesamtkirchgemeinden Bern</text:span></text:p>
      <text:p text:style-name="CVMuted">2/2014 - 11/2015</text:p>
      <text:p><text:span text:style-name="CVBold">Informatiker, Erziehungsdirektion des Kantons Bern</text:span></text:p>
      <text:p text:style-name="CVMuted">9/2012 - 2/2014</text:p>
      <text:p><text:span text:style-name="CVBold">IT Manager, Bern Tourismus</text:span></text:p>
      <text:p text:style-name="CVMuted">3/2009 - 9/2012</text:p>
      <text:p><text:span text:style-name="CVBold">IT Manager / Webdesigner, Citynights</text:span></text:p>
      <text:p text:style-name="CVMuted">8/2008 - 2/2009</text:p>
      <text:p><text:span text:style-name="CVBold">Marketing/EDV &amp; Event Leiter, Janson Gastronomie</text:span></text:p>
      <text:p text:style-name="CVMuted">10/2006 - 8/2008</text:p>
      <text:h text:style-name="CVHeading" text:outline-level="1">Tags</text:h>
      <text:p>beratung im ict-umfeld | bpmn | itil | business analyse | change management | green it beratung für kmu | it-conulting | it-management | projektmanagement | prozessmanagement | requirements engineering | uml | unternehmensanalyse | unternehmensentwickl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