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Rieger</text:p>
      <text:p text:style-name="CVMuted">urieger@allinsight.de | https://vutuv.de/uwe_ri_72132867</text:p>
      <text:p text:style-name="CVMuted">Gender: Male</text:p>
      <text:h text:style-name="CVHeading" text:outline-level="1">Tags</text:h>
      <text:p>angular js | c++ | c# / .net | compiler-bau | Java | ttcn-3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