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wem  Mboso </text:p>
      <text:p text:style-name="CVMuted">mbosowoliwem40@gmail.com | https://vutuv.de/uwem_m_98395667</text:p>
      <text:p text:style-name="CVMuted">Gender: Male</text:p>
      <text:h text:style-name="CVHeading" text:outline-level="1">Professional Experience</text:h>
      <text:p><text:span text:style-name="CVBold">Computer operator , Topsite</text:span></text:p>
      <text:p text:style-name="CVMuted">8/2018 - 12/2018</text:p>
      <text:h text:style-name="CVHeading" text:outline-level="1">Tags</text:h>
      <text:p>Inspect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