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li  Boio </text:p>
      <text:p text:style-name="CVMuted">josephineboio43@gmail.com | 70707653 | https://vutuv.de/vali_bo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