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anee moodley</text:p>
      <text:p text:style-name="CVMuted">vanee.moodley02@gmail.com | +27 62 113 4599 | https://vutuv.de/vanee_moodley</text:p>
      <text:p text:style-name="CVMuted">Gender: Male</text:p>
      <text:h text:style-name="CVHeading" text:outline-level="1">Professional Experience</text:h>
      <text:p><text:span text:style-name="CVBold">warehouse manager, unitrans supply chain solutions</text:span></text:p>
      <text:p text:style-name="CVMuted">1/2007 - 7/2015</text:p>
      <text:p>complete warehouse operations management</text:p>
      <text:h text:style-name="CVHeading" text:outline-level="1">Tags</text:h>
      <text:p>distribution centre management | distribution operations | inventory management | Logistics | supply cha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