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anja Cvelbar</text:p>
      <text:p text:style-name="CVMuted">https://vutuv.de/vanja_cvelbar</text:p>
      <text:p text:style-name="CVMuted">Date of birth: 08/28/1975 | Gender: Male</text:p>
      <text:h text:style-name="CVHeading" text:outline-level="1">Professional Experience</text:h>
      <text:p><text:span text:style-name="CVBold">System administrator, CNR-IOM</text:span></text:p>
      <text:p text:style-name="CVMuted">9/2001 - Present</text:p>
      <text:p>Comprehensive management of the network services in HA, mainly Linux based. Advisory on new services to be implemented, user support and education.</text:p>
      <text:p><text:span text:style-name="CVBold">BOD member, Associazione Sklad Mitja Čuk</text:span></text:p>
      <text:p text:style-name="CVMuted">12/2009 - 4/2015</text:p>
      <text:p>Volounteer</text:p>
      <text:p><text:span text:style-name="CVBold">CEO, LIST s.c. a r.l.</text:span></text:p>
      <text:p text:style-name="CVMuted">2/2012 - 12/2014</text:p>
      <text:p><text:span text:style-name="CVBold">System administrator, Associazione Sklad Mitja Čuk</text:span></text:p>
      <text:p text:style-name="CVMuted">1/1993 - 2/2013</text:p>
      <text:p>Volounteer</text:p>
      <text:p><text:span text:style-name="CVBold">International Meeting Organizer, Eurobilltracker</text:span></text:p>
      <text:p text:style-name="CVMuted">3/2008 - 8/2008</text:p>
      <text:p>Volounteer: 200+ participants 3 day meeting</text:p>
      <text:p><text:span text:style-name="CVBold">Graphic designer, LIST s.c. a r.l.</text:span></text:p>
      <text:p text:style-name="CVMuted">6/1994 - 8/2001</text:p>
      <text:p>Graphic design, DTP and network management</text:p>
      <text:p><text:span text:style-name="CVBold">Student work experience, Image + Communication s.r.l.</text:span></text:p>
      <text:p text:style-name="CVMuted">4/1997 - 7/1997</text:p>
      <text:p>Graphic design, DTP</text:p>
      <text:h text:style-name="CVHeading" text:outline-level="1">Tags</text:h>
      <text:p>bash | bsd | linux | dns | ha | network management | PHP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