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anja Sjögren</text:p>
      <text:p text:style-name="CVHeadline">Freie Journalistin</text:p>
      <text:p text:style-name="CVMuted">https://vutuv.de/vanja_sjoegren</text:p>
      <text:p text:style-name="CVMuted">Date of birth: 21.02.1994 | Gender: Female</text:p>
      <text:h text:style-name="CVHeading" text:outline-level="1">Tags</text:h>
      <text:p>blog | internet | kolumnen | journalismus | technikwelt</text:p>
      <text:h text:style-name="CVHeading" text:outline-level="1">Profiles</text:h>
      <text:p>Facebook: http://facebook.com/vanja.sjogr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