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Vatin Pitanilananda</text:p>
      <text:p text:style-name="CVMuted">https://vutuv.de/vatin_pitanilan</text:p>
      <text:h text:style-name="CVHeading" text:outline-level="1">Professional Experience</text:h>
      <text:p><text:span text:style-name="CVBold">Language Specialist, RWS Group</text:span></text:p>
      <text:p text:style-name="CVMuted">1/2012 - Present</text:p>
      <text:h text:style-name="CVHeading" text:outline-level="1">Tags</text:h>
      <text:p>English Thai Translator</text:p>
      <text:h text:style-name="CVHeading" text:outline-level="1">Links</text:h>
      <text:p>https://vpnode.net</text:p>
      <text:p>qrz.com: https://www.qrz.com/db/E25RRK</text:p>
      <text:p>Translators without Borders: https://twbplatform.org/38656f355064654e5a487777343057694b55395556413d3d3a3a9ad643dcb291162393b25f8245e0d6ed/key/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