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dom4JKZ iaansCxC</text:p>
      <text:p text:style-name="CVMuted">maguilar@sewell.com | https://vutuv.de/vdom4jkz_iaans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