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eerasak Kritsanapraphan</text:p>
      <text:p text:style-name="CVMuted">+66 82 924 5783 | https://vutuv.de/veerasak_kritsa</text:p>
      <text:p text:style-name="CVMuted">Gender: Male</text:p>
      <text:h text:style-name="CVHeading" text:outline-level="1">Professional Experience</text:h>
      <text:p><text:span text:style-name="CVBold">Head of Technology Innovation, True Digital Group</text:span></text:p>
      <text:p text:style-name="CVMuted">11/2019 - Present</text:p>
      <text:p><text:span text:style-name="CVBold">Assistant Chief Information Officer, Bangkok Hospital</text:span></text:p>
      <text:p text:style-name="CVMuted">10/2017 - 10/2019</text:p>
      <text:p><text:span text:style-name="CVBold">Chief Technology Innovation Officer, Greenline Synergy</text:span></text:p>
      <text:p text:style-name="CVMuted">1/2015 - 9/2017</text:p>
      <text:h text:style-name="CVHeading" text:outline-level="1">Tags</text:h>
      <text:p>Agriculture | healthcare | javascript | objective-c | product development | retail | Robotics | Technology Innovati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