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eit Josef Schneider</text:p>
      <text:p text:style-name="CVMuted">https://vutuv.de/veit_josef_schn</text:p>
      <text:p text:style-name="CVMuted">Gender: Male</text:p>
      <text:h text:style-name="CVHeading" text:outline-level="1">Tags</text:h>
      <text:p>audiorecording | html | wordpress</text:p>
      <text:h text:style-name="CVHeading" text:outline-level="1">Links</text:h>
      <text:p>WasGeht.In - Dein Erlebnis Marktplatz: https://www.wasgeht.in</text:p>
      <text:h text:style-name="CVHeading" text:outline-level="1">Profiles</text:h>
      <text:p>Facebook: http://facebook.com/wasgehtindeinerstad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