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acheslav Ermolaev</text:p>
      <text:p text:style-name="CVMuted">https://vutuv.de/viacheslav_ermo</text:p>
      <text:p text:style-name="CVMuted">Gender: Male</text:p>
      <text:h text:style-name="CVHeading" text:outline-level="1">Tags</text:h>
      <text:p>apache | arcmap | bootstrap | cms | contao | drupal | geoserver | gis | inkscape | leaflet | linux-systemadministration | mediawiki | mysql | nextcloud | openlayers | owncloud | postgis | postgresql | python | qemu | qgis | qnap | shell | sqlite | vba | virtualbox | vpn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