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acheslav  Shishkov </text:p>
      <text:p text:style-name="CVMuted">vashishkov@icloud.com | https://vutuv.de/viacheslav_shis</text:p>
      <text:p text:style-name="CVMuted">Gender: Male</text:p>
      <text:h text:style-name="CVHeading" text:outline-level="1">Tags</text:h>
      <text:p>ansible | bash | DevOps Engineer | elk | Grafana | groovy | haproxy | jenkins | k8s | linux | nginx | Prometheus | Python | sre | terraform | zabb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