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ctor Felder</text:p>
      <text:p text:style-name="CVMuted">victor@draft.li | https://vutuv.de/victor_felder</text:p>
      <text:p text:style-name="CVMuted">Gender: Male</text:p>
      <text:h text:style-name="CVHeading" text:outline-level="1">Tags</text:h>
      <text:p>docker | Elixir | javascript | node</text:p>
      <text:h text:style-name="CVHeading" text:outline-level="1">Profiles</text:h>
      <text:p>Twitter: http://twitter.com/_vhf</text:p>
      <text:p>GitHub: https://github.com/vh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