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ctor Mbashia</text:p>
      <text:p text:style-name="CVHeadline">Software engineer, 5 years in, with a track record of shipping systems clients actually rely on. I start from what the client needs, then obsess over what could break — because real trust is built in the failure paths, not the demo.</text:p>
      <text:p text:style-name="CVMuted">mbashiavictor@gmail.com | https://vutuv.de/victor_mbashia</text:p>
      <text:p text:style-name="CVMuted">Gender: Male</text:p>
      <text:h text:style-name="CVHeading" text:outline-level="1">Professional Experience</text:h>
      <text:p><text:span text:style-name="CVBold">Senior Engineer, Virgil Africa</text:span></text:p>
      <text:p>I built high-throughput ticketing and payment systems at Virgil Africa using Elixir and RabbitMQ, designing concurrent, fault-tolerant services capable of handling large transaction volumes. I optimized asynchronous workflows, integrated external payment providers, and delivered reliable, scalable backend systems.</text:p>
      <text:h text:style-name="CVHeading" text:outline-level="1">Other activities</text:h>
      <text:p><text:span text:style-name="CVBold">Lead Engineer, Sema</text:span></text:p>
      <text:p>I led the development of Semawebapp, a digital mental health platform, from concept to pilot and production. I designed and built core features, scaled the platform, and continued delivering improvements based on user and business needs.</text:p>
      <text:h text:style-name="CVHeading" text:outline-level="1">Tags</text:h>
      <text:p>fashion | gym | software</text:p>
      <text:h text:style-name="CVHeading" text:outline-level="1">Languages</text:h>
      <text:p>English (C2 (Proficient)) | Swahili (C2 (Proficient))</text:p>
      <text:h text:style-name="CVHeading" text:outline-level="1">Links</text:h>
      <text:p>Linkedin: http://www.linkedin.com/in/victor-mbashia</text:p>
      <text:p>Github: https://github.com/mbashia</text:p>
      <text:p>Portfolio: https://www.victormbashia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