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 aledo</text:p>
      <text:p text:style-name="CVMuted">vincealedo85@gmail.com | +63 936 230 2894 | https://vutuv.de/vince_aled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