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nt Bajec</text:p>
      <text:p text:style-name="CVMuted">vcbajec@outlook.com | +27603572362 | https://vutuv.de/vincen_78283620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