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Vincent Fuhler</text:p>
      <text:p text:style-name="CVMuted">fuhler@heptacom.de | https://vutuv.de/vincent_fuhler</text:p>
      <text:p text:style-name="CVMuted">Gender: Male</text:p>
      <text:h text:style-name="CVHeading" text:outline-level="1">Links</text:h>
      <text:p>HEPTACOM: https://www.heptacom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