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cent Gammert</text:p>
      <text:p text:style-name="CVMuted">vincent.gammert@tc.de | https://vutuv.de/vincent_gammer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