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ncent Larose</text:p>
      <text:p text:style-name="CVMuted">larose.vincent.1@gmail.com | https://vutuv.de/vincent_laros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