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ncent Patermann</text:p>
      <text:p text:style-name="CVMuted">https://vutuv.de/vincent_paterma</text:p>
      <text:p text:style-name="CVMuted">Gender: Male</text:p>
      <text:h text:style-name="CVHeading" text:outline-level="1">Tags</text:h>
      <text:p>artist management | media management | music management</text:p>
      <text:h text:style-name="CVHeading" text:outline-level="1">Social Media</text:h>
      <text:p>Facebook: http://facebook.com/vpatermann</text:p>
      <text:p>Instagram: http://instagram.com/blnvin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