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inzenz Vietzke</text:p>
      <text:p text:style-name="CVMuted">vinz@vinzv.de | https://vutuv.de/vinzenz_vietzke</text:p>
      <text:p text:style-name="CVMuted">Gender: Male</text:p>
      <text:h text:style-name="CVHeading" text:outline-level="1">Professional Experience</text:h>
      <text:p><text:span text:style-name="CVBold">Marketing- &amp; IT-Support Specialist, TUXEDO Computers GmbH</text:span></text:p>
      <text:p text:style-name="CVMuted">10/2016 - Present</text:p>
      <text:p><text:span text:style-name="CVBold">Marketingleiter, Two Apple GmbH</text:span></text:p>
      <text:p text:style-name="CVMuted">5/2015 - 9/2016</text:p>
      <text:p><text:span text:style-name="CVBold">Marketingleiter, Dabes Egyptian Imports</text:span></text:p>
      <text:p text:style-name="CVMuted">3/2015 - 9/2016</text:p>
      <text:p><text:span text:style-name="CVBold">Marketing &amp; Linux Consultant, B1 Systems GmbH</text:span></text:p>
      <text:p text:style-name="CVMuted">3/2012 - 10/2014</text:p>
      <text:p><text:span text:style-name="CVBold">Mediengestalter Digital &amp; Print, dpluscneuemedien GmbH</text:span></text:p>
      <text:p text:style-name="CVMuted">2/2002 - 8/2005</text:p>
      <text:h text:style-name="CVHeading" text:outline-level="1">Tags</text:h>
      <text:p>social media | marketing | systemadministration | linux | wordpress</text:p>
      <text:h text:style-name="CVHeading" text:outline-level="1">Links</text:h>
      <text:p>Blog: https://vinzv.de</text:p>
      <text:h text:style-name="CVHeading" text:outline-level="1">Profiles</text:h>
      <text:p>Twitter: http://twitter.com/vinzv</text:p>
      <text:p>Facebook: http://facebook.com/vinzv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