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lad Gorbenko</text:p>
      <text:p text:style-name="CVMuted">mojidabckuu.22.06.92@gmail.com | https://vutuv.de/vlad_gorbenko</text:p>
      <text:h text:style-name="CVHeading" text:outline-level="1">Tags</text:h>
      <text:p>Rails Elixir Phoenix i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