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ois Alexandrovich</text:p>
      <text:p text:style-name="CVMuted">qittssix@gmail.com | https://vutuv.de/vois_alexandrov</text:p>
      <text:p text:style-name="CVMuted">Gender: Female</text:p>
      <text:h text:style-name="CVHeading" text:outline-level="1">Profiles</text:h>
      <text:p>Facebook: http://facebook.com/Qbleeding.corp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