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Bohmer</text:p>
      <text:p text:style-name="CVMuted">https://vutuv.de/volker_bohmer</text:p>
      <text:p text:style-name="CVMuted">Date of birth: 02.02.1973 | Gender: Male</text:p>
      <text:h text:style-name="CVHeading" text:outline-level="1">Professional Experience</text:h>
      <text:p><text:span text:style-name="CVBold">Manager SAP Analytics Consulting, Daimler TSS</text:span></text:p>
      <text:p text:style-name="CVMuted">9/2002 - Present</text:p>
      <text:h text:style-name="CVHeading" text:outline-level="1">Tags</text:h>
      <text:p>management | salsa | analytics | data science | java | sap | systemische beratung</text:p>
      <text:h text:style-name="CVHeading" text:outline-level="1">Profiles</text:h>
      <text:p>Facebook: http://facebook.com/volker.bohmer</text:p>
      <text:p>XING: https://www.xing.com/profile/Volker_Bohmer</text:p>
      <text:p>LinkedIn: https://www.linkedin.com/in/boh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