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olker Borchert</text:p>
      <text:p text:style-name="CVMuted">vborchert@gmail.com | https://vutuv.de/volker_borchert</text:p>
      <text:p text:style-name="CVMuted">Bayreuther Strasse 58, 42115 Wuppertal, Germany</text:p>
      <text:p text:style-name="CVMuted">Gender: Male</text:p>
      <text:h text:style-name="CVHeading" text:outline-level="1">Professional Experience</text:h>
      <text:p><text:span text:style-name="CVBold">Head of Digital Marketing, E/D/E Einkaufsbüro Deutscher Eisenhändler</text:span></text:p>
      <text:p text:style-name="CVMuted">5/2011 - Present</text:p>
      <text:p>Teamleiter Digital Marketing im GB Marketing</text:p>
      <text:h text:style-name="CVHeading" text:outline-level="1">Tags</text:h>
      <text:p>analytics | project manager | adwords | digital marketing | kanban | online marketing | scrum | seo, sea, performance marketing | social media marketing | usability</text:p>
      <text:h text:style-name="CVHeading" text:outline-level="1">Profiles</text:h>
      <text:p>Instagram: http://instagram.com/Volkerbor</text:p>
      <text:p>Twitter: http://twitter.com/Vobon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