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Butterstein</text:p>
      <text:p text:style-name="CVMuted">https://vutuv.de/volker_butterst</text:p>
      <text:p text:style-name="CVMuted">Tübinger Str. 2 - 6, 72762 Reutlingen, Germany</text:p>
      <text:p text:style-name="CVMuted">Gender: Male</text:p>
      <text:h text:style-name="CVHeading" text:outline-level="1">Professional Experience</text:h>
      <text:p><text:span text:style-name="CVBold">Inhaber, VB IT-Service</text:span></text:p>
      <text:p text:style-name="CVMuted">1/2003 - Present</text:p>
      <text:p>Hosting für Websites und E-Mail</text:p>
      <text:p><text:span text:style-name="CVBold">Leiter Infrastruktur, REIFF-Gruppe, Reutlingen</text:span></text:p>
      <text:p text:style-name="CVMuted">7/2015 - 7/2024</text:p>
      <text:h text:style-name="CVHeading" text:outline-level="1">Tags</text:h>
      <text:p>Infrastruktur | it | IT-Leitung | prtg</text:p>
      <text:h text:style-name="CVHeading" text:outline-level="1">Links</text:h>
      <text:p>Volker Butterstein IT Service: https://www.vb-it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