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Krieger</text:p>
      <text:p text:style-name="CVMuted">krieger@opfingen.de | +49 171 8138123 | https://vutuv.de/volker_krieger</text:p>
      <text:p text:style-name="CVMuted">Gender: Male</text:p>
      <text:h text:style-name="CVHeading" text:outline-level="1">Tags</text:h>
      <text:p>change management | business developement | digitization | team player | technical expertise</text:p>
      <text:h text:style-name="CVHeading" text:outline-level="1">Links</text:h>
      <text:p>https://www.linkedin.com/in/volker-krieger-b3328115?trk=hp-identity-na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