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Schneider</text:p>
      <text:p text:style-name="CVMuted">volker.r.schneider@gmail.com | https://vutuv.de/volker_schneide</text:p>
      <text:p text:style-name="CVMuted">Date of birth: 20.10.196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