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olker schulz</text:p>
      <text:p text:style-name="CVMuted">volker.schulz@me.com | https://vutuv.de/volker_schulz</text:p>
      <text:p text:style-name="CVMuted">Gender: Male</text:p>
      <text:h text:style-name="CVHeading" text:outline-level="1">Tags</text:h>
      <text:p>diagitalisierung einzelhandel | internationale unternehmensführung | transfer prozesse einzelhand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