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utuv tuvut</text:p>
      <text:p text:style-name="CVMuted">vutuv1234@mailinator.com | +49 30 030303303 | https://vutuv.de/vutuv_tuvut</text:p>
      <text:p text:style-name="CVMuted">Gender: Female</text:p>
      <text:h text:style-name="CVHeading" text:outline-level="1">Professional Experience</text:h>
      <text:p><text:span text:style-name="CVBold">BAR, Firma FOO</text:span></text:p>
      <text:p text:style-name="CVMuted">7/2014 - 3/2015</text:p>
      <text:p>sorry, aber ich möchte erstmal mit dem Dienst hier warm werden. Löscht gerne diesen Account</text:p>
      <text:h text:style-name="CVHeading" text:outline-level="1">Tags</text:h>
      <text:p>Elixir | kochen | Phoenix Framework | tk-pizza-zu-kohle-verwandeln-alchimie</text:p>
      <text:h text:style-name="CVHeading" text:outline-level="1">Links</text:h>
      <text:p>mein neues soziales Profil: https://www.vutuv.de/users/vutuv.tuvu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