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XPoDCuh AwtJCsii</text:p>
      <text:p text:style-name="CVMuted">at-debitoren@cheplapharm.com | https://vutuv.de/vxpodcuh_awtj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