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yacheslav Bondaruk</text:p>
      <text:p text:style-name="CVMuted">vbondaruk@rubydroids.com | https://vutuv.de/vyacheslav_bon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