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.  Alexander  Walkenhorst</text:p>
      <text:p text:style-name="CVMuted">wawalkenhorst@gmail.com | https://vutuv.de/w_alexander_wal</text:p>
      <text:p text:style-name="CVMuted">Gender: Male</text:p>
      <text:h text:style-name="CVHeading" text:outline-level="1">Professional Experience</text:h>
      <text:p><text:span text:style-name="CVBold">Business Analyst, IBM</text:span></text:p>
      <text:p text:style-name="CVMuted">2/1997 - 1/2005</text:p>
      <text:p>Betreuung und Weiterentwicklung des Logistiksystems</text:p>
      <text:h text:style-name="CVHeading" text:outline-level="1">Tags</text:h>
      <text:p>sap | sap berechtigungswe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