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lid Chaar</text:p>
      <text:p text:style-name="CVMuted">https://vutuv.de/walid_chaar</text:p>
      <text:p text:style-name="CVMuted">xyz, 53111 Bonn, Germany</text:p>
      <text:p text:style-name="CVMuted">Date of birth: 16.08.1971 | Gender: Male</text:p>
      <text:h text:style-name="CVHeading" text:outline-level="1">Professional Experience</text:h>
      <text:p><text:span text:style-name="CVBold">Senior Experte, Postbank AG</text:span></text:p>
      <text:p text:style-name="CVMuted">1/2000 - Present</text:p>
      <text:p>"Universalist" im IT Umfeld</text:p>
      <text:p><text:span text:style-name="CVBold">Stellv. IT Abteilungsleiter, Infox</text:span></text:p>
      <text:p text:style-name="CVMuted">1/1996 - 12/1999</text:p>
      <text:p>Mailinghaus, Touristik, IT und Logisitk</text:p>
      <text:h text:style-name="CVHeading" text:outline-level="1">Tags</text:h>
      <text:p>datenbanken | projektmanagement | entwicklung frontend und backend</text:p>
      <text:h text:style-name="CVHeading" text:outline-level="1">Links</text:h>
      <text:p>Mein persönlicher Blog über Gott und die vernetzte Welt.: http://www.www-blogg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