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lter Ebert</text:p>
      <text:p text:style-name="CVHeadline">Independent UX Engineer from Frankfurt, Germany. Making web sites better, one step at a time.</text:p>
      <text:p text:style-name="CVMuted">hello@wee.dev | +49 1732 0898 0 | https://vutuv.de/walter_ebert</text:p>
      <text:p text:style-name="CVMuted">Ziegelhüttenweg 60, 60598 Frankfurt am Main, Germany</text:p>
      <text:p text:style-name="CVMuted">Gender: Male</text:p>
      <text:h text:style-name="CVHeading" text:outline-level="1">Tags</text:h>
      <text:p>css | html5 | javascript | PHP</text:p>
      <text:h text:style-name="CVHeading" text:outline-level="1">Links</text:h>
      <text:p>German/Deutsch: https://walterebert.de/</text:p>
      <text:p>Business: https://walter.ebert.engineerin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