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alter Hoffmann</text:p>
      <text:p text:style-name="CVMuted">https://vutuv.de/walter_hoffmann</text:p>
      <text:p text:style-name="CVMuted">Gasse, 1180 Wien, Austria</text:p>
      <text:p text:style-name="CVMuted">Gender: Male</text:p>
      <text:h text:style-name="CVHeading" text:outline-level="1">Tags</text:h>
      <text:p>lektor volkswirtschaft fh | zertifizierter projektmanager ipma | dipl. trainer erwachsenenbildung | betriebswir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