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alter Tobisch</text:p>
      <text:p text:style-name="CVMuted">wa.tobisch@bluewin.ch | +41 81 641 25 35 | https://vutuv.de/walter_tobisch</text:p>
      <text:p text:style-name="CVMuted">Ringelweg 13, 7015 Tamins, Switzerland</text:p>
      <text:p text:style-name="CVMuted">Gender: Male</text:p>
      <text:h text:style-name="CVHeading" text:outline-level="1">Tags</text:h>
      <text:p>führungskräfte-coaching | gesundheitscoaching | hsk-coaching | outplacement</text:p>
      <text:h text:style-name="CVHeading" text:outline-level="1">Links</text:h>
      <text:p>Mein Xing-Profil :-): https://www.xing.com/profile/WalterA_Tobisch?sc_o=mxb_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