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aranyoo Butsingkorn</text:p>
      <text:p text:style-name="CVMuted">50th.zaint@gmail.com | https://vutuv.de/waranyoo_butsin</text:p>
      <text:p text:style-name="CVMuted">Thailand</text:p>
      <text:p text:style-name="CVMuted">Date of birth: 03/05/1989 | Gender: Male</text:p>
      <text:h text:style-name="CVHeading" text:outline-level="1">Professional Experience</text:h>
      <text:p><text:span text:style-name="CVBold">Software Engineer, fifwb</text:span></text:p>
      <text:p text:style-name="CVMuted">1/2017 - Present</text:p>
      <text:p><text:span text:style-name="CVBold">Software Engineer (REMOTE), FlashFunders, Inc. (Santa Monica, CA, USA)</text:span></text:p>
      <text:p text:style-name="CVMuted">4/2015 - 11/2016</text:p>
      <text:p>Develop a crowdfunding platform, a funding portal client (SPA) and internal tools for development workflow and administration. Work closely with pixel-perfact design team. Maintain ruby close and open sources gems.</text:p>
      <text:p><text:span text:style-name="CVBold">Ruby on Rails Developer, Oozou Limited. (Bangkok, Thailand)</text:span></text:p>
      <text:p text:style-name="CVMuted">1/2013 - 3/2014</text:p>
      <text:p>Work with awesome boss, nice customers and great team!</text:p>
      <text:p><text:span text:style-name="CVBold">Associate Software Engineer, Reuters Software (Thailand) Ltd. (A Thomson Reuters Company)</text:span></text:p>
      <text:p text:style-name="CVMuted">5/2012 - 7/2012</text:p>
      <text:p>Work on an Enterprise Platform for Real Time. Submit some configurations of components written in C++. Create unit test checklist documents, review documents and test a timezone feature (mkdelayrule) with GDB debugger</text:p>
      <text:p><text:span text:style-name="CVBold">Chef and Merchant, Mother's shop. (Nakhon Phanom, Thailand)</text:span></text:p>
      <text:p text:style-name="CVMuted">4/2011 - 4/2012</text:p>
      <text:p>Cook, sell “Fried Dough” and help my mother clean equipments. Some customers say our product is the number one among competitors in the city.</text:p>
      <text:h text:style-name="CVHeading" text:outline-level="1">Tags</text:h>
      <text:p>Elixir | git | Ruby on Rails | minimalist consumerism | Phoenix Framework | vscode</text:p>
      <text:h text:style-name="CVHeading" text:outline-level="1">Profiles</text:h>
      <text:p>GitHub: https://github.com/50kudo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