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ayne  Shabally</text:p>
      <text:p text:style-name="CVMuted">padayicheeladine73@gmail.com | https://vutuv.de/wayne_shabally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