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ebby Kasamba</text:p>
      <text:p text:style-name="CVMuted">webbykasamba2@gmail.com | +260 96 2029091 | https://vutuv.de/webby_kasamb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