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erner Feilner</text:p>
      <text:p text:style-name="CVMuted">https://vutuv.de/werner_feilner</text:p>
      <text:p text:style-name="CVMuted">Gender: Male</text:p>
      <text:h text:style-name="CVHeading" text:outline-level="1">Professional Experience</text:h>
      <text:p><text:span text:style-name="CVBold">Entwicklungskoordinator Mechatronik, Cherry GmbH</text:span></text:p>
      <text:p text:style-name="CVMuted">12/2014 - Present</text:p>
      <text:h text:style-name="CVHeading" text:outline-level="1">Tags</text:h>
      <text:p>creo | dfa | fmea | nx | solidworks</text:p>
      <text:h text:style-name="CVHeading" text:outline-level="1">Links</text:h>
      <text:p>Cherry GmbH: http://www.cherry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